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2a3bca" officeooo:paragraph-rsid="002a3bc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2d89ac" officeooo:paragraph-rsid="002d89a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2f20aa" officeooo:paragraph-rsid="002f20a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0c851" officeooo:paragraph-rsid="0030c85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30c851" officeooo:paragraph-rsid="00325a4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325a48" officeooo:paragraph-rsid="00325a4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285a4b" officeooo:paragraph-rsid="00285a4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1de37b" officeooo:paragraph-rsid="001de37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1fd924" officeooo:paragraph-rsid="001fd92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210e9f" officeooo:paragraph-rsid="00210e9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officeooo:rsid="00219884" officeooo:paragraph-rsid="0021988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rsid="00240a06" officeooo:paragraph-rsid="00240a06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rsid="00241b76" officeooo:paragraph-rsid="00241b7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officeooo:rsid="0025f002" officeooo:paragraph-rsid="0025f00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rsid="0025f002" officeooo:paragraph-rsid="0026ba2b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officeooo:rsid="0026ba2b" officeooo:paragraph-rsid="0026ba2b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de37b" officeooo:paragraph-rsid="00358e08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358e08" officeooo:paragraph-rsid="00358e08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 style:list-style-name="L1">
      <style:paragraph-properties fo:margin-left="0.926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4">
      <style:paragraph-properties fo:margin-left="0.926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left="0.926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03894be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3894be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894be"/>
    </style:style>
    <style:style style:name="P29" style:family="paragraph" style:parent-style-name="Standard">
      <style:paragraph-properties fo:text-align="justify" style:justify-single-word="false"/>
      <style:text-properties officeooo:paragraph-rsid="003894b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406cm"/>
        </style:tab-stops>
      </style:paragraph-properties>
      <style:text-properties fo:font-size="12pt" officeooo:paragraph-rsid="003894be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285a4b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3a6cf9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.25cm" fo:margin-right="0cm" fo:text-align="justify" style:justify-single-word="false" fo:text-indent="0cm" style:auto-text-indent="false" fo:background-color="#ffffff"/>
      <style:text-properties fo:font-size="12pt" officeooo:paragraph-rsid="003a6cf9" style:font-size-asian="12pt" style:font-size-complex="12pt"/>
    </style:style>
    <style:style style:name="P34" style:family="paragraph" style:parent-style-name="Standard" style:list-style-name="WWNum1">
      <loext:graphic-properties draw:fill="solid" draw:fill-color="#ffffff"/>
      <style:paragraph-properties fo:margin-left="0.751cm" fo:margin-right="0cm" fo:text-indent="-0.501cm" style:auto-text-indent="false" fo:background-color="#ffffff">
        <style:tab-stops>
          <style:tab-stop style:position="0.751cm"/>
        </style:tab-stops>
      </style:paragraph-properties>
      <style:text-properties fo:font-size="12pt" officeooo:paragraph-rsid="003894be" style:font-size-asian="12pt" style:font-size-complex="12pt"/>
    </style:style>
    <style:style style:name="P35" style:family="paragraph" style:parent-style-name="Standard" style:list-style-name="WWNum2">
      <loext:graphic-properties draw:fill="solid" draw:fill-color="#ffffff"/>
      <style:paragraph-properties fo:margin-left="0.751cm" fo:margin-right="0cm" fo:text-align="justify" style:justify-single-word="false" fo:text-indent="-0.501cm" style:auto-text-indent="false" fo:background-color="#ffffff">
        <style:tab-stops>
          <style:tab-stop style:position="0.399cm"/>
        </style:tab-stops>
      </style:paragraph-properties>
      <style:text-properties fo:font-size="12pt" fo:font-weight="normal" officeooo:paragraph-rsid="003894be" style:font-size-asian="12pt" style:font-weight-asian="normal" style:font-size-complex="12pt" style:font-weight-complex="normal"/>
    </style:style>
    <style:style style:name="P36" style:family="paragraph" style:parent-style-name="Standard" style:list-style-name="WWNum3">
      <loext:graphic-properties draw:fill="solid" draw:fill-color="#ffffff"/>
      <style:paragraph-properties fo:margin-left="0.751cm" fo:margin-right="0cm" fo:text-align="justify" style:justify-single-word="false" fo:text-indent="-0.501cm" style:auto-text-indent="false" fo:background-color="#ffffff">
        <style:tab-stops>
          <style:tab-stop style:position="0.399cm"/>
          <style:tab-stop style:position="0.751cm"/>
        </style:tab-stops>
      </style:paragraph-properties>
      <style:text-properties fo:font-size="12pt" fo:font-weight="normal" officeooo:paragraph-rsid="003894be" style:font-size-asian="12pt" style:font-weight-asian="normal" style:font-size-complex="12pt" style:font-weight-complex="normal"/>
    </style:style>
    <style:style style:name="P37" style:family="paragraph" style:parent-style-name="Standard" style:list-style-name="WWNum3">
      <loext:graphic-properties draw:fill="solid" draw:fill-color="#ffffff"/>
      <style:paragraph-properties fo:margin-left="0.751cm" fo:margin-right="0cm" style:line-height-at-least="0.556cm" fo:text-align="justify" style:justify-single-word="false" fo:orphans="2" fo:widows="2" fo:text-indent="-0.501cm" style:auto-text-indent="false" fo:background-color="#ffffff" fo:padding="0cm" fo:border="none">
        <style:tab-stops>
          <style:tab-stop style:position="0.399cm"/>
          <style:tab-stop style:position="0.751cm"/>
        </style:tab-stops>
      </style:paragraph-properties>
      <style:text-properties fo:color="#333333" style:font-name="Times New Roman" fo:font-size="12pt" fo:font-weight="normal" officeooo:paragraph-rsid="003894be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solid" draw:fill-color="#ffffff"/>
      <style:paragraph-properties fo:margin-left="0.25cm" fo:margin-right="0cm" fo:text-align="justify" style:justify-single-word="false" fo:text-indent="0.998cm" style:auto-text-indent="false" fo:background-color="#ffffff"/>
      <style:text-properties fo:font-size="12pt" officeooo:paragraph-rsid="003a6cf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884" style:font-weight-asian="normal" style:font-weight-complex="normal"/>
    </style:style>
    <style:style style:name="T3" style:family="text">
      <style:text-properties fo:font-weight="normal" officeooo:rsid="00241b76" style:font-weight-asian="normal" style:font-weight-complex="normal"/>
    </style:style>
    <style:style style:name="T4" style:family="text">
      <style:text-properties fo:font-weight="normal" officeooo:rsid="0025f002" style:font-weight-asian="normal" style:font-weight-complex="normal"/>
    </style:style>
    <style:style style:name="T5" style:family="text">
      <style:text-properties fo:font-weight="normal" officeooo:rsid="0026ba2b" style:font-weight-asian="normal" style:font-weight-complex="normal"/>
    </style:style>
    <style:style style:name="T6" style:family="text">
      <style:text-properties fo:font-weight="normal" officeooo:rsid="002a3bca" style:font-weight-asian="normal" style:font-weight-complex="normal"/>
    </style:style>
    <style:style style:name="T7" style:family="text">
      <style:text-properties officeooo:rsid="0026ba2b"/>
    </style:style>
    <style:style style:name="T8" style:family="text">
      <style:text-properties fo:language="en" fo:country="CA" fo:font-weight="normal" style:font-weight-asian="normal" style:font-weight-complex="normal"/>
    </style:style>
    <style:style style:name="T9" style:family="text">
      <style:text-properties fo:language="en" fo:country="CA" fo:font-weight="normal" officeooo:rsid="002a3bca" style:font-weight-asian="normal" style:font-weight-complex="normal"/>
    </style:style>
    <style:style style:name="T10" style:family="text">
      <style:text-properties fo:language="sk" fo:country="SK"/>
    </style:style>
    <style:style style:name="T11" style:family="text">
      <style:text-properties fo:language="sk" fo:country="SK" fo:font-weight="normal" style:font-weight-asian="normal" style:font-weight-complex="normal"/>
    </style:style>
    <style:style style:name="T12" style:family="text">
      <style:text-properties fo:language="sk" fo:country="SK" fo:font-weight="normal" officeooo:rsid="002a3bca" style:font-weight-asian="normal" style:font-weight-complex="normal"/>
    </style:style>
    <style:style style:name="T13" style:family="text">
      <style:text-properties fo:language="sk" fo:country="SK" officeooo:rsid="002a3bca"/>
    </style:style>
    <style:style style:name="T14" style:family="text">
      <style:text-properties fo:language="sk" fo:country="SK" fo:font-weight="bold" style:font-weight-asian="bold" style:font-weight-complex="bold"/>
    </style:style>
    <style:style style:name="T15" style:family="text">
      <style:text-properties fo:language="sk" fo:country="SK" fo:font-weight="bold" officeooo:rsid="0033ca4f" style:font-weight-asian="bold" style:font-weight-complex="bold"/>
    </style:style>
    <style:style style:name="T16" style:family="text">
      <style:text-properties fo:language="sk" fo:country="SK" fo:font-weight="bold" officeooo:rsid="003894be" style:font-weight-asian="bold" style:font-weight-complex="bold"/>
    </style:style>
    <style:style style:name="T17" style:family="text">
      <style:text-properties fo:language="sk" fo:country="SK" officeooo:rsid="0033ca4f"/>
    </style:style>
    <style:style style:name="T18" style:family="text">
      <style:text-properties fo:language="sk" fo:country="SK" officeooo:rsid="003a6cf9"/>
    </style:style>
    <style:style style:name="T19" style:family="text">
      <style:text-properties fo:language="sk" fo:country="SK" style:text-underline-style="solid" style:text-underline-width="auto" style:text-underline-color="font-colo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3ca4f" style:font-weight-asian="bold" style:font-weight-complex="bold"/>
    </style:style>
    <style:style style:name="T22" style:family="text">
      <style:text-properties style:font-name="Times New Roman1" fo:language="sk" fo:country="SK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style:font-name="Times New Roman1" fo:language="sk" fo:country="SK" fo:font-weight="normal" officeooo:rsid="002f20aa" style:font-name-asian="Times New Roman1" style:font-weight-asian="normal" style:font-name-complex="Times New Roman1" style:font-weight-complex="normal"/>
    </style:style>
    <style:style style:name="T24" style:family="text">
      <style:text-properties style:font-name="Times New Roman1" fo:language="sk" fo:country="SK" fo:font-weight="normal" officeooo:rsid="00325a48" style:font-name-asian="Times New Roman1" style:font-weight-asian="normal" style:font-name-complex="Times New Roman1" style:font-weight-complex="normal"/>
    </style:style>
    <style:style style:name="T25" style:family="text">
      <style:text-properties style:font-name="Times New Roman1" fo:language="sk" fo:country="SK" fo:font-weight="normal" officeooo:rsid="0030afd7" style:font-name-asian="Times New Roman1" style:font-weight-asian="normal" style:font-name-complex="Times New Roman1" style:font-weight-complex="normal"/>
    </style:style>
    <style:style style:name="T26" style:family="text">
      <style:text-properties style:font-name="Times New Roman1" fo:language="sk" fo:country="SK" style:font-name-asian="Times New Roman1" style:font-name-complex="Times New Roman1"/>
    </style:style>
    <style:style style:name="T27" style:family="text">
      <style:text-properties style:font-name="Times New Roman1" fo:language="sk" fo:country="SK" officeooo:rsid="002f20aa" style:font-name-asian="Times New Roman1" style:font-name-complex="Times New Roman1"/>
    </style:style>
    <style:style style:name="T28" style:family="text">
      <style:text-properties style:font-name="Times New Roman1" fo:language="sk" fo:country="SK" officeooo:rsid="0030afd7" style:font-name-asian="Times New Roman1" style:font-name-complex="Times New Roman1"/>
    </style:style>
    <style:style style:name="T29" style:family="text">
      <style:text-properties style:font-name="Times New Roman1" fo:language="sk" fo:country="SK" officeooo:rsid="00325a48" style:font-name-asian="Times New Roman1" style:font-name-complex="Times New Roman1"/>
    </style:style>
    <style:style style:name="T30" style:family="text">
      <style:text-properties style:font-name="Times New Roman1" fo:language="sk" fo:country="SK" officeooo:rsid="0030c851" style:font-name-asian="Times New Roman1" style:font-name-complex="Times New Roman1"/>
    </style:style>
    <style:style style:name="T31" style:family="text">
      <style:text-properties style:font-name="Times New Roman1" fo:language="sk" fo:country="SK" fo:font-weight="bold" officeooo:rsid="0033ca4f" style:font-name-asian="Times New Roman1" style:font-weight-asian="bold" style:font-name-complex="Times New Roman1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bold" officeooo:rsid="0033ca4f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33ca4f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9pt" fo:letter-spacing="normal" fo:language="sk" fo:country="SK" fo:font-style="normal" style:text-underline-style="none" fo:font-weight="bold" officeooo:rsid="0033ca4f" style:text-blinking="false" style:font-size-asian="9pt" style:font-weight-asian="bold" style:font-size-complex="9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9pt" fo:letter-spacing="normal" fo:language="sk" fo:country="SK" fo:font-style="normal" style:text-underline-style="none" fo:font-weight="bold" officeooo:rsid="00358e08" style:text-blinking="false" style:font-size-asian="9pt" style:font-weight-asian="bold" style:font-size-complex="9pt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9pt" fo:letter-spacing="normal" fo:language="sk" fo:country="SK" fo:font-style="normal" style:text-underline-style="none" fo:font-weight="bold" officeooo:rsid="003894be" style:text-blinking="false" style:font-size-asian="9pt" style:font-weight-asian="bold" style:font-size-complex="9pt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letter-spacing="normal" fo:language="sk" fo:country="SK" fo:font-style="normal" style:text-underline-style="none" fo:font-weight="bold" officeooo:rsid="00358e08" style:text-blinking="false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letter-spacing="normal" fo:language="sk" fo:country="SK" fo:font-style="normal" style:text-underline-style="none" fo:font-weight="bold" officeooo:rsid="003894be" style:text-blinking="false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language="sk" fo:country="SK" fo:font-style="normal" style:text-underline-style="none" officeooo:rsid="00358e08" style:text-blinking="false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language="sk" fo:country="SK" fo:font-style="normal" style:text-underline-style="none" officeooo:rsid="003894be" style:text-blinking="false"/>
    </style:style>
    <style:style style:name="T4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variant="normal" fo:text-transform="none" fo:letter-spacing="normal" fo:language="sk" fo:country="SK" fo:font-style="normal"/>
    </style:style>
    <style:style style:name="T45" style:family="text">
      <style:text-properties fo:font-variant="normal" fo:text-transform="none" fo:font-size="9pt" fo:letter-spacing="normal" fo:language="sk" fo:country="SK" fo:font-style="normal" style:font-size-asian="9pt" style:font-size-complex="9pt"/>
    </style:style>
    <style:style style:name="T46" style:family="text">
      <style:text-properties style:font-name="Times New Roman" fo:font-size="12pt" fo:font-weight="bold" officeooo:rsid="00285a4b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358e08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language="sk" fo:country="SK" fo:font-weight="bold" officeooo:rsid="00285a4b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language="sk" fo:country="SK" fo:font-weight="normal" officeooo:rsid="00285a4b" style:font-size-asian="12pt" style:font-weight-asian="normal" style:font-size-complex="12pt" style:font-weight-complex="normal"/>
    </style:style>
    <style:style style:name="T50" style:family="text">
      <style:text-properties style:font-name="Times New Roman" fo:font-weight="bold" officeooo:rsid="00285a4b" style:font-weight-asian="bold" style:font-weight-complex="bold"/>
    </style:style>
    <style:style style:name="T51" style:family="text">
      <style:text-properties style:font-name="Times New Roman" fo:font-weight="bold" officeooo:rsid="0033ca4f" style:font-weight-asian="bold" style:font-weight-complex="bold"/>
    </style:style>
    <style:style style:name="T52" style:family="text">
      <style:text-properties style:font-name="Times New Roman" fo:font-weight="bold" officeooo:rsid="00358e08" style:font-weight-asian="bold" style:font-weight-complex="bold"/>
    </style:style>
    <style:style style:name="T53" style:family="text">
      <style:text-properties style:font-name="Times New Roman" fo:font-size="9pt" fo:language="sk" fo:country="SK" fo:font-weight="bold" officeooo:rsid="00285a4b" style:font-size-asian="9pt" style:font-weight-asian="bold" style:font-size-complex="9pt" style:font-weight-complex="bold"/>
    </style:style>
    <style:style style:name="T54" style:family="text">
      <style:text-properties style:font-name="Times New Roman" fo:language="sk" fo:country="SK" fo:font-weight="bold" officeooo:rsid="0033ca4f" style:font-weight-asian="bold" style:font-weight-complex="bold"/>
    </style:style>
    <style:style style:name="T55" style:family="text">
      <style:text-properties style:font-name="Times New Roman" fo:language="sk" fo:country="SK" fo:font-weight="bold" officeooo:rsid="00285a4b" style:font-weight-asian="bold" style:font-weight-complex="bold"/>
    </style:style>
    <style:style style:name="T56" style:family="text">
      <style:text-properties style:font-name="Times New Roman" fo:language="sk" fo:country="SK" fo:font-weight="normal" officeooo:rsid="0033ca4f" style:font-weight-asian="normal" style:font-weight-complex="normal"/>
    </style:style>
    <style:style style:name="T57" style:family="text">
      <style:text-properties style:font-name="Times New Roman" fo:font-weight="normal" officeooo:rsid="00285a4b" style:font-weight-asian="normal" style:font-weight-complex="normal"/>
    </style:style>
    <style:style style:name="T58" style:family="text">
      <style:text-properties fo:color="#000000" style:font-name="Times New Roman" fo:font-size="12pt" fo:font-weight="bold" officeooo:rsid="00285a4b" style:font-size-asian="12pt" style:font-weight-asian="bold" style:font-size-complex="12pt" style:font-weight-complex="bold"/>
    </style:style>
    <style:style style:name="T59" style:family="text">
      <style:text-properties fo:color="#000000" style:font-name="Times New Roman" fo:font-size="12pt" fo:font-weight="bold" officeooo:rsid="0033ca4f" style:font-size-asian="12pt" style:font-weight-asian="bold" style:font-size-complex="12pt" style:font-weight-complex="bold"/>
    </style:style>
    <style:style style:name="T60" style:family="text">
      <style:text-properties fo:color="#000000" style:font-name="Times New Roman" fo:font-size="12pt" fo:font-weight="bold" officeooo:rsid="00358e08" style:font-size-asian="12pt" style:font-weight-asian="bold" style:font-size-complex="12pt" style:font-weight-complex="bold"/>
    </style:style>
    <style:style style:name="T61" style:family="text">
      <style:text-properties fo:color="#000000" style:font-name="Times New Roman" fo:font-size="12pt" fo:language="sk" fo:country="SK" fo:font-weight="bold" officeooo:rsid="0033ca4f" style:font-size-asian="12pt" style:font-weight-asian="bold" style:font-size-complex="12pt" style:font-weight-complex="bold"/>
    </style:style>
    <style:style style:name="T62" style:family="text">
      <style:text-properties fo:color="#000000" style:font-name="Times New Roman" fo:font-size="12pt" fo:language="sk" fo:country="SK" fo:font-weight="bold" officeooo:rsid="00358e08" style:font-size-asian="12pt" style:font-weight-asian="bold" style:font-size-complex="12pt" style:font-weight-complex="bold"/>
    </style:style>
    <style:style style:name="T63" style:family="text">
      <style:text-properties fo:color="#000000" style:font-name="Times New Roman" fo:font-size="12pt" fo:language="sk" fo:country="SK" fo:font-weight="normal" officeooo:rsid="0033ca4f" style:font-size-asian="12pt" style:font-weight-asian="normal" style:font-size-complex="12pt" style:font-weight-complex="normal"/>
    </style:style>
    <style:style style:name="T64" style:family="text">
      <style:text-properties fo:color="#000000" style:font-name="Times New Roman" fo:font-size="12pt" fo:language="sk" fo:country="SK" fo:font-weight="normal" officeooo:rsid="00358e08" style:font-size-asian="12pt" style:font-weight-asian="normal" style:font-size-complex="12pt" style:font-weight-complex="normal"/>
    </style:style>
    <style:style style:name="T65" style:family="text">
      <style:text-properties fo:color="#000000" style:font-name="Times New Roman" fo:font-size="9pt" fo:language="sk" fo:country="SK" fo:font-weight="bold" officeooo:rsid="0033ca4f" style:font-size-asian="9pt" style:font-weight-asian="bold" style:font-size-complex="9pt" style:font-weight-complex="bold"/>
    </style:style>
    <style:style style:name="T66" style:family="text">
      <style:text-properties fo:color="#000000" style:font-name="Times New Roman" fo:font-size="9pt" fo:language="sk" fo:country="SK" fo:font-weight="bold" officeooo:rsid="00358e08" style:font-size-asian="9pt" style:font-weight-asian="bold" style:font-size-complex="9pt" style:font-weight-complex="bold"/>
    </style:style>
    <style:style style:name="T67" style:family="text">
      <style:text-properties fo:color="#000000" style:font-name="Times New Roman" fo:language="sk" fo:country="SK" fo:font-weight="bold" officeooo:rsid="0033ca4f" style:font-weight-asian="bold" style:font-weight-complex="bold"/>
    </style:style>
    <style:style style:name="T68" style:family="text">
      <style:text-properties fo:color="#000000" style:font-name="Times New Roman" fo:language="sk" fo:country="SK" fo:font-weight="bold" officeooo:rsid="00358e08" style:font-weight-asian="bold" style:font-weight-complex="bold"/>
    </style:style>
    <style:style style:name="T69" style:family="text">
      <style:text-properties fo:color="#000000" style:font-name="Times New Roman" fo:language="sk" fo:country="SK" officeooo:rsid="0033ca4f"/>
    </style:style>
    <style:style style:name="T70" style:family="text">
      <style:text-properties fo:color="#000000" style:font-name="Times New Roman" fo:language="sk" fo:country="SK" officeooo:rsid="00358e08"/>
    </style:style>
    <style:style style:name="T71" style:family="text">
      <style:text-properties fo:color="#000000" fo:font-weight="bold" officeooo:rsid="0033ca4f" style:font-weight-asian="bold" style:font-weight-complex="bold"/>
    </style:style>
    <style:style style:name="T72" style:family="text">
      <style:text-properties fo:color="#000000" style:text-line-through-style="none" style:text-line-through-type="none" style:text-underline-style="none" fo:font-weight="bold" style:text-blinking="false" style:font-weight-asian="bold" style:font-weight-complex="bold"/>
    </style:style>
    <style:style style:name="T73" style:family="text">
      <style:text-properties officeooo:rsid="00358e08"/>
    </style:style>
    <style:style style:name="T74" style:family="text">
      <style:text-properties officeooo:rsid="0036042d"/>
    </style:style>
    <style:style style:name="T75" style:family="text">
      <style:text-properties fo:font-size="9pt" fo:language="sk" fo:country="SK" fo:font-weight="bold" style:font-size-asian="9pt" style:font-weight-asian="bold" style:font-size-complex="9pt" style:font-weight-complex="bold"/>
    </style:style>
    <style:style style:name="T76" style:family="text">
      <style:text-properties fo:font-size="9pt" fo:language="sk" fo:country="SK" fo:font-weight="bold" officeooo:rsid="003894be" style:font-size-asian="9pt" style:font-weight-asian="bold" style:font-size-complex="9pt" style:font-weight-complex="bold"/>
    </style:style>
    <style:style style:name="T77" style:family="text">
      <style:text-properties fo:font-size="9pt" fo:language="sk" fo:country="SK" style:font-size-asian="9pt" style:font-size-complex="9pt"/>
    </style:style>
    <style:style style:name="T78" style:family="text">
      <style:text-properties fo:font-size="9pt" fo:language="sk" fo:country="SK" officeooo:rsid="000f1e4f" style:font-size-asian="9pt" style:font-size-complex="9pt"/>
    </style:style>
    <style:style style:name="T79" style:family="text">
      <style:text-properties fo:font-size="9pt" fo:language="sk" fo:country="SK" style:text-underline-style="solid" style:text-underline-width="auto" style:text-underline-color="font-color" style:font-size-asian="9pt" style:font-size-complex="9pt"/>
    </style:style>
    <style:style style:name="T80" style:family="text">
      <style:text-properties fo:font-size="12pt" fo:language="sk" fo:country="SK" style:font-size-asian="12pt" style:font-size-complex="12pt"/>
    </style:style>
    <style:style style:name="T81" style:family="text">
      <style:text-properties officeooo:rsid="00285a4b"/>
    </style:style>
    <style:style style:name="T82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83" style:family="text">
      <style:text-properties fo:font-size="8pt" fo:language="sk" fo:country="SK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íprava na 1. sväté prijímanie</text:p>
      <text:p text:style-name="P18"/>
      <text:p text:style-name="P17"><text:span text:style-name="T20">1, Kto je Boh? </text:span>Boh je Stvoriteľ, Pán celého sveta a Náš Otec nebeský.</text:p>
      <text:p text:style-name="P8">2, Odkedy je a dokedy bude Boh?<text:span text:style-name="T1"> Boh vždy bol a vždy bude: Boh je večný.</text:span></text:p>
      <text:p text:style-name="P8">3, Kde je Boh? <text:span text:style-name="T1">Boh je všade : na nebi, na zemi a na každom mieste. Je všadeprítomný.</text:span></text:p>
      <text:p text:style-name="P8">4, Prečo na zemi Boha nevidíme? <text:span text:style-name="T1">Boha teraz nevidíme, lebo on nemá telo : Boh je čistý duch.</text:span></text:p>
      <text:p text:style-name="P8">5, Uvidíme niekedy Boha? <text:span text:style-name="T1">Áno, ak na zemi budeme dobrý, po smrti prídeme do neba a tam Boha uvidíme.</text:span></text:p>
      <text:p text:style-name="P8">6, Čo vie Boh? <text:span text:style-name="T1">Boh vie všetko, čo bolo, čo je a čo bude. Boh je vševediaci.</text:span></text:p>
      <text:p text:style-name="P8">7, Čo môže Boh učiniť? <text:span text:style-name="T1">Boh môže učiniť všetko, čo len chce. Boh je všemohúci.</text:span></text:p>
      <text:p text:style-name="P8">8, Čo Boh chce? <text:span text:style-name="T1">Boh chce len dobro, preto všetko, čo Boh stvoril je dobré. Boh nikdy nemôže chcieť konať zlo.</text:span></text:p>
      <text:p text:style-name="P9">9, Čo miluje a čo nenávidí Boh? <text:span text:style-name="T1">Boh miluje len dobré a nenávidí zlé. Boh je svätý.</text:span></text:p>
      <text:p text:style-name="P9">10, Ako zaobchádza Boh s dobrými a ako zo zlými? <text:span text:style-name="T1">Boh dobrých odmení a zlým odplatí za zlo trestom. Boh je spravodlivý.</text:span></text:p>
      <text:p text:style-name="P9">11, Či je viac ako jeden Boh? <text:span text:style-name="T1">Tak ako je jedno slnko na nebi, ktoré Boh stvoril, tak je len jeden Boh. Okrem neho iného niet, aby si sa mu klaňal.</text:span></text:p>
      <text:p text:style-name="P9">12, Koľko osôb je v jednom Boh<text:span text:style-name="T73">u? </text:span><text:span text:style-name="T1">V jednom Bohu sú tri Božské osoby : Otec, Syn a Duch Svätý.</text:span></text:p>
      <text:p text:style-name="P9">13, Ako voláme tri božské osoby jedným menom? <text:span text:style-name="T1">Tri božské osoby jedným menom voláme : Najsvätejšia Trojica.</text:span></text:p>
      <text:p text:style-name="P9">14, Ako chválime Najsvätejšiu Trojicu? <text:span text:style-name="T1">Najsvätejšiu Trojicu chválime takto : Sláva Otcu i Synu i Duchu Svätému, ako bolo na počiatku, <text:s/>tak nech je i teraz i vždycky, i na veky vekov. Amen.</text:span></text:p>
      <text:p text:style-name="P10">15, Kto stvoril svet? <text:span text:style-name="T1">Svet stvoril Boh.</text:span></text:p>
      <text:p text:style-name="P10">16, Prečo stvoril Boh svet?<text:span text:style-name="T1"> Boh stvoril svet pre svoju česť, slávu a pre nás ľudí.</text:span></text:p>
      <text:p text:style-name="P10">17, Či Boh i teraz sa stará o svet?<text:span text:style-name="T1"> Boh sa i teraz o svet stará : Boh svet udržuje a riadi.</text:span></text:p>
      <text:p text:style-name="P10">18, Ako menujeme starostlivosť Božiu o svet?<text:span text:style-name="T1"> Starostlivosť Božiu o svet voláme božou prozreteľnosťou.</text:span></text:p>
      <text:p text:style-name="P10">19, Ktoré sú najdokonalejšie stvorenia Božie? <text:span text:style-name="T1">Najdokonalejšie stvorenia Božie sú anjeli a ľudia.</text:span></text:p>
      <text:p text:style-name="P10">20, Kto sú anjeli?<text:span text:style-name="T1"> Anjeli sú duchovia, ktorí majú rozum a slobodnú vôľu, ale telo nemajú.</text:span></text:p>
      <text:p text:style-name="P10">21, Akí boli anjeli, keď ich Boh stvoril? <text:span text:style-name="T2">Anjeli keď ich Boh stvoril, boli všetci dobrí.</text:span></text:p>
      <text:p text:style-name="P11">22, Zostali všetci anjeli dobrými? <text:span text:style-name="T1">Všetci anjeli nezostali dobrými. Mnohí z nich zhrešili, vzbúrili sa proti Bohu a preto nebolo viac <text:s text:c="2"/>miesta pre nich v nebi. Boli zvrhnutí do pekla.</text:span></text:p>
      <text:p text:style-name="P11">23, Poznáme meno nejakého anjela?<text:span text:style-name="T1"> Áno, poznáme mená týchto archanjelov : Michael, Rafael a Gabriel. A poznáme meno aj <text:s/>padlého archanjela – Lucifer.</text:span></text:p>
      <text:p text:style-name="P11">24, Akí sú k nám dobrí anjeli? <text:span text:style-name="T1">Dobrí anjeli nás milujú, chránia nás pred zlým, aby sme aj my do neba prišli.</text:span></text:p>
      <text:p text:style-name="P11">25, Akí sú k nám zlí anjeli? <text:span text:style-name="T1">Zlí anjeli nás nenávidia, preto nás navádzajú na zlé, aby sme aj my do pekla prišli.</text:span></text:p>
      <text:p text:style-name="P12">26, Ako sa volali prví ľudia , ktorých Boh stvoril? <text:span text:style-name="T1">Prví ľudia, ktorých Boh stvoril sa volali : Adam a Eva.</text:span></text:p>
      <text:p text:style-name="P12">27, Z čoho je človek? <text:span text:style-name="T1">Človek je z duše a z tela.</text:span></text:p>
      <text:p text:style-name="P12">28, Komu sa podobá ľudská duša?<text:span text:style-name="T1"> Ľudská duša sa podobá Bohu.</text:span></text:p>
      <text:p text:style-name="P12">29, V čom sa podobá ľudská duša Bohu?<text:span text:style-name="T1"> <text:s/>Ľudská duša sa podobá Bohu v tom, že má rozum, slobodnú vôľu a je nesmrteľná.</text:span></text:p>
      <text:p text:style-name="P12">30, Prečo stvoril Boh ľudí? <text:span text:style-name="T1">Boh stvoril ľudí, lebo chce, aby sme aj my žili:,jeho poznali, milovali, poslúchali a tak do neba k nemu prišli.</text:span></text:p>
      <text:p text:style-name="P12">31, Kde žili prví ľudia?<text:span text:style-name="T1"> <text:s/>Prví ľudia </text:span>žili<text:span text:style-name="T1"> v </text:span><text:span text:style-name="T3">stave, ktorý voláme raj.</text:span></text:p>
      <text:p text:style-name="P13">32, Ako sa cítili Adam a Eva v raji?<text:span text:style-name="T1"> <text:s/>Adam a Eva sa v raji cítili blažene, lebo nič im nechýbalo, netrpeli a nikdy nemali zomrieť.</text:span></text:p>
      <text:p text:style-name="P13">33, Či zostali Adam a Eva navždy blažení? <text:span text:style-name="T1">Nie, Adam a Eva nezostali navždy blažení, lebo spáchali hriech a ním zničili raj.</text:span></text:p>
      <text:p text:style-name="P13">34, Či dnes je niekde na zemi raj?<text:span text:style-name="T1"> <text:s text:c="2"/>Nie, dnes na zemi niet raja.</text:span></text:p>
      <text:p text:style-name="P13"><text:soft-page-break/>35, Prečo niet raja na zemi? <text:s/><text:span text:style-name="T1">Lebo tak, ako Adam a Eva spáchali hriech, tak aj dnešní ľudia páchajú hriechy.</text:span></text:p>
      <text:p text:style-name="P13">36, Čo je hriech? <text:span text:style-name="T1">Hriech je zlo, ktoré na zemi koná človek.</text:span></text:p>
      <text:p text:style-name="P13">37, Kedy pácha človek hriech? <text:span text:style-name="T4">Človek pácha hriech vtedy, keď vedome a dobrovoľne neposlúcha božie prikázania.</text:span></text:p>
      <text:p text:style-name="P14">38, Čo dokáže spôsobiť hriech? <text:span text:style-name="T1">Pre náš hriech vždy niekto trpí, pre hriech naše telo raz musí umrieť a pre hriech nemôžeme <text:s text:c="4"/>prísť do neba.</text:span></text:p>
      <text:p text:style-name="P14">39, Nenávidí nás Boh za to, že hrešíme? <text:span text:style-name="T1"><text:s/>Boh nenávidí iba zlo, ktoré hriechom páchame. Boh nás miluje i vtedy, keď sme zlí, lebo sme vždy jeho deti, ktoré on stvoril.</text:span></text:p>
      <text:p text:style-name="P14">40, Pomôže nám Boh dostať do neba?<text:span text:style-name="T1"> <text:s/>Boh, napriek tomu, že sme často zlí a nechceme ho počúvať, pomáha nám prísť do neba tým, že sa nad nami zmiloval.</text:span></text:p>
      <text:p text:style-name="P15">41, Ako sa Boh <text:span text:style-name="T7">nad nami zmiloval?</text:span><text:span text:style-name="T5"> Boh sa zmiloval nad nami tak, že nám prisľúbil a poslal Vykupiteľa.</text:span></text:p>
      <text:p text:style-name="P16">42, Kto je tým Vykupiteľom? <text:span text:style-name="T1">Vykupiteľom je <text:s/>Boh sám, Ježiš Kristus.</text:span></text:p>
      <text:p text:style-name="P16">43, Ako to Boh urobil?<text:span text:style-name="T1"> Tak,že mocou Ducha Svätého vzal si telo z Márie Panny a stal sa človekom.</text:span></text:p>
      <text:p text:style-name="P7">44, Čo je Sviatosť Oltárna? <text:span text:style-name="T1">Sviatosť Oltárna je opravdivé telo Pána Ježiša pod spôsobom chleba a opravdivá krv Pána <text:s/>Ježiša pod spôsobom vína.</text:span></text:p>
      <text:p text:style-name="P7">45, Kedy Pán Ješiš ustanovil Sviatosť Oltárnu? <text:span text:style-name="T1">Sviatosť Oltárnu Pán Ježiš ustanovil pri Poslednej večeri na Zelený Štvrtok.</text:span></text:p>
      <text:p text:style-name="P7">46, Ako Pán Ježiš Sviatosť Oltárnu ustanovil? <text:span text:style-name="T1">Pán Ježiš pri Poslednej večeri vzal do rúk chlieb a povedal : ,,Toto je moje telo,ktoré sa obetuje za Vás </text:span><text:span text:style-name="T8">“ , </text:span><text:span text:style-name="T1">a chlieb sa premenil na telo Pána Ježiša. Potom vzal kalich a povedal : ,, </text:span><text:span text:style-name="T6">Toto je moja krv, ktorá sa vylieva za Vás i za všetkých na odpustenie hriechov</text:span><text:span text:style-name="T8">“, </text:span><text:span text:style-name="T9">a v</text:span><text:span text:style-name="T12">íno sa premenilo na krv Pána Ježiša.</text:span></text:p>
      <text:p text:style-name="P1"><text:span text:style-name="T10">47, Komu Pán Ježiš dal moc premieňať chlieb a víno na jeho telo a krv?</text:span><text:span text:style-name="T11"> Túto moc dal Pán Ježiš apoštolom, oni ju odovzdali biskupom a Tí ju dávajú kňazom.</text:span></text:p>
      <text:p text:style-name="P1"><text:span text:style-name="T10">48, Kedy sa premieňa chlieb a víno na telo a krv Pána Ježiša? </text:span><text:span text:style-name="T11">Vždy, keď sa slúži svätá omša, sa premieňa chlieb a víno na telo a krv Pána Ježiša.</text:span></text:p>
      <text:p text:style-name="P1"><text:span text:style-name="T10">49, Čo máme činiť, aby sme hodne prijímali Pána Ježiša? <text:s/></text:span><text:span text:style-name="T11">Aby sme hodne prijímali Pána Ježiša, máme sa na sväté prijímanie pripraviť duševne i telesne.</text:span></text:p>
      <text:p text:style-name="P1"><text:span text:style-name="T10">50, Ako sa máme na prijímanie pripraviť duševne? </text:span><text:span text:style-name="T11">Ak mám na duši ťažký hriech , vyspovedám sa z neho, ak mám ľahký, oľutujem ho a som na celej svätej omši.</text:span></text:p>
      <text:p text:style-name="P2"><text:span text:style-name="T10">51, </text:span><text:span text:style-name="T13">Ako sa máme na prijímanie pripraviť </text:span><text:span text:style-name="T10">telesne? </text:span><text:span text:style-name="T11">Tak, že hodinu pred prijímaním nebudem nič jesť a okrem vody nebudem nič piť.</text:span></text:p>
      <text:p text:style-name="P2"><text:span text:style-name="T10">52, <text:s/>Čo je sviatosť pokánia? </text:span><text:span text:style-name="T11">Sviatosť pokánia je sviatosť, v ktorej kňaz namiesto Boha odpúšťa hriechy, <text:s/>ktoré spácha človek po krste.</text:span></text:p>
      <text:p text:style-name="P2"><text:span text:style-name="T10">53, Čo musíme vykonať,aby sme sviatosť pokánia hodne prijali?</text:span><text:span text:style-name="T11"> Aby sme sviatosť pokánia <text:s/>hodne prijali, musíme:</text:span><text:span text:style-name="T22">▪ spytovať si svedomie, </text:span><text:span text:style-name="T23">▪ ľutovať, že sme hriechy spáchali,▪ dať si predsavzatie, že hrešiť nechceme, ▪ vyspovedať sa, ▪ uložené pokánie za hriechy čo najskôr vykonať.</text:span></text:p>
      <text:p text:style-name="P3"><text:span text:style-name="T27">5</text:span><text:span text:style-name="T26">4,Čo znamená spytovať si svedomie? </text:span><text:span text:style-name="T22">Spytovať si svedomie znamená : rozmýšľať nad tým, aké hriechy som spáchal.</text:span></text:p>
      <text:p text:style-name="P3"><text:span text:style-name="T26">55, Čo je svedomie? </text:span><text:span text:style-name="T22">Svedomie je vnútorný hlas, ktorý nám hovorí, </text:span><text:span text:style-name="T25">či zamýšľaný alebo vykonaný skutok, je dobrý, alebo zlý. Svedomie nás pobáda, aby sme dobro činili a napomína,aby sme sa zla chránili.</text:span></text:p>
      <text:p text:style-name="P4"><text:span text:style-name="T28">5</text:span><text:span text:style-name="T26">6, Ako môžeme spáchať hriech? </text:span><text:span text:style-name="T22">Hriech môžeme spáchať skutkami, slovami, myšlienkami a zanedbaním dobrého.</text:span></text:p>
      <text:p text:style-name="P4"><text:span text:style-name="T26">57, Čo je ľútosť? </text:span><text:span text:style-name="T22">Ľútosť je bolesť duše nad spáchanými hriechmi.</text:span></text:p>
      <text:p text:style-name="P4"><text:span text:style-name="T26">58, Ako znejú slová ľútosti? </text:span><text:span text:style-name="T22">Pane Ježišu, Baránok Boží, prosím Ťa, odpusť mi hriechy pre Tvoju predrahú krv. Amen. </text:span></text:p>
      <text:p text:style-name="P4"><text:span text:style-name="T26">59,Čo je predsavzatie? </text:span><text:span text:style-name="T22">Predsavzatie je úprimné rozhodnutie, že sa v budúcnosti chceme hriechov chrániť.</text:span></text:p>
      <text:p text:style-name="P4"><text:soft-page-break/><text:span text:style-name="T26">60, Čo robíme keď sa spovedáme? </text:span><text:span text:style-name="T22">Keď sa spovedáme, vyznávame svoje hriechy kňazovi,aby sme od neho dostali rozhrešenie.</text:span></text:p>
      <text:p text:style-name="P4"><text:span text:style-name="T26">61, Ako sa máme spovedať? </text:span><text:span text:style-name="T22">Vyspovedať sa máme : úplne, úprimne a zreteľne.</text:span></text:p>
      <text:p text:style-name="P4"><text:span text:style-name="T26">62. Kedy sa spovedáme úplne? </text:span><text:span text:style-name="T22">Úplne sa spovedáme vtedy, keď povieme všetky hriechy, ktoré sme spáchali, a na ktoré sa pamätáme.</text:span></text:p>
      <text:p text:style-name="P5"><text:span text:style-name="T26">63, Kedy sa spovedáme </text:span><text:span text:style-name="T29">úprimne? </text:span><text:span text:style-name="T24">Úprimne sa spovedáme vtedy, keď pri spovedi na seba žalujeme.</text:span></text:p>
      <text:p text:style-name="P6"><text:span text:style-name="T26">64, </text:span><text:span text:style-name="T30">Kedy sa spovedáme </text:span><text:span text:style-name="T26">zreteľne?</text:span><text:span text:style-name="T22">Keď sa spovedám tak, aby kňaz mojím slovám rozumel.</text:span></text:p>
      <text:p text:style-name="P6"><text:span text:style-name="T26">65, Čo mám urobiť,ak som pri spovedi na nejaký hriech zabudol? </text:span><text:span text:style-name="T22">Ak som pri spovedi zabudol povedať hriech, oľutujem ho v srdci a pri najbližšej spovedi ho poviem.</text:span></text:p>
      <text:p text:style-name="P6"><text:span text:style-name="T26">66, Čo mám robiť, ak som pri spovedi naschvál zamlčal hriech? </text:span><text:span text:style-name="T22">Ak som zamlčal hriech, nesmiem ísť na prijímanie, musím ísť, čo najskôr na spoveď, tam sa k tomu priznať a zopakovať celú minulú a neplatnú spoveď.</text:span></text:p>
      <text:p text:style-name="P6"><text:span text:style-name="T26">67, Čo učiní kňaz, keď sa vyspovedáme zo svojich hriechov? </text:span><text:span text:style-name="T22">Kňaz nám uloží pokánie, dá nám rozhrešenie a prepustí nás.</text:span></text:p>
      <text:p text:style-name="P6"><text:span text:style-name="T26">68, Čo je to uložené pokánie?</text:span><text:span text:style-name="T23"> </text:span><text:span text:style-name="T22">Uložené pokánie je to, čo nám kňaz pri spovedi uloží za hriechy, ktoré sme spáchali.</text:span></text:p>
      <text:p text:style-name="P6"><text:span text:style-name="T26">69, Musím uložené pokánie vykonať? </text:span><text:span text:style-name="T22">Áno, aby spoveď bola platná, uložené pokánie musím, čo najskôr vykonať.</text:span></text:p>
      <text:p text:style-name="P29"><text:span text:style-name="T31">70,</text:span><text:span text:style-name="T50"> </text:span><text:span text:style-name="T53"><text:s/></text:span><text:span text:style-name="T48">MODLITBA PÁNA : </text:span><text:span text:style-name="T80">Otče náš, ktorý si na nebesiach, posväť sa meno tvoje, príď kráľovstvo tvoje, buď vôľa tvoja ako v nebi, tak i na zemi. Chlieb náš každodenný daj nám dnes a odpusť nám naše viny, ako i my odpúšťame svojim vinníkom, a neuveď nás do pokušenia, </text:span><text:span text:style-name="T49">ale zbav nás Zlého. Amen.</text:span></text:p>
      <text:p text:style-name="P26"><text:span text:style-name="T51">71, </text:span><text:span text:style-name="T54">ANJELSKÉ POZDRAVENIE : </text:span><text:span text:style-name="T11">Zdravas', Mária, milosti plná, Pán s tebou, Požehnaná si medzi ženami a požehnaný je plod života tvojho Ježiš. Svätá Mária, Matka Božia, pros za nás hriešnych teraz </text:span><text:span text:style-name="T56">i v hodinu smrti našej. Amen.</text:span><text:span text:style-name="T57"> </text:span></text:p>
      <text:p text:style-name="P28"><text:span text:style-name="T58">7</text:span><text:span text:style-name="T59">2, </text:span><text:span text:style-name="T61">APOŠTOLSKÉ VYZNANIE VIERY : </text:span><text:span text:style-name="T63">Verím v Boha, Otca všemohúceho, Stvoriteľa neba i zeme, i v Ježiša Krista, jeho jediného Syna, nášho Pána, ktorý sa počal z Ducha Svätého, narodil sa z Márie Panny, trpel za vlády Poncia Piláta, bol ukrižovaný, umrel a bol pochovaný, zostúpil k zosnulým, tretieho dňa vstal z mŕtvych vystúpil na nebesia, sedí po pravici Boha Otca všemohúceho. Odtiaľ príde súdiť živých i mŕtvych. Verím v Ducha Svätého, v svätú Cirkev katolícku, v spoločenstvo svätých, v odpustenie hriechov, vo vzkriesenie tela a v život večný. Amen.</text:span></text:p>
      <text:p text:style-name="P28"><text:span text:style-name="T59">73, </text:span><text:span text:style-name="T61">DESATORO BOŽÍCH PRIKÁZANÍ :</text:span></text:p>
      <text:list xml:id="list2846290704" text:style-name="WWNum1">
        <text:list-item>
          <text:p text:style-name="P34"><text:span text:style-name="T10">Ja som Pán, tvoj Boh! Nebudeš mať okrem mňa iných bohov, ktorým by si sa klaňal.</text:span></text:p>
        </text:list-item>
        <text:list-item>
          <text:p text:style-name="P34"><text:span text:style-name="T10">Nevezmeš Božie meno nadarmo.</text:span></text:p>
        </text:list-item>
        <text:list-item>
          <text:p text:style-name="P34"><text:span text:style-name="T10">Pamätaj, že máš svätiť sviatočné dni.</text:span></text:p>
        </text:list-item>
        <text:list-item>
          <text:p text:style-name="P34"><text:span text:style-name="T10">Cti svojho otca a svoju matku.</text:span></text:p>
        </text:list-item>
        <text:list-item>
          <text:p text:style-name="P34"><text:span text:style-name="T10">Nezabiješ.</text:span></text:p>
        </text:list-item>
        <text:list-item>
          <text:p text:style-name="P34"><text:span text:style-name="T10">Nezosmilníš.</text:span></text:p>
        </text:list-item>
        <text:list-item>
          <text:p text:style-name="P34"><text:span text:style-name="T10">Nepokradneš.</text:span></text:p>
        </text:list-item>
        <text:list-item>
          <text:p text:style-name="P34"><text:span text:style-name="T10">Nebudeš krivo svedčiť proti svojmu blížnemu.</text:span></text:p>
        </text:list-item>
        <text:list-item>
          <text:p text:style-name="P34"><text:span text:style-name="T10">Nebudeš žiadostivo túžiť po manželke svojho blížneho.</text:span></text:p>
        </text:list-item>
        <text:list-item>
          <text:p text:style-name="P34"><text:span text:style-name="T10">Nebudeš túžiť po majetku svojho blížneho.</text:span></text:p>
        </text:list-item>
      </text:list>
      <text:p text:style-name="P28"><text:span text:style-name="T35"><text:s text:c="2"/></text:span></text:p>
      <text:p text:style-name="P28"><text:span text:style-name="T60">74, <text:s/></text:span><text:span text:style-name="T62"><text:s/>SEDEM SVIATOSTÍ :</text:span></text:p>
      <text:p text:style-name="P27"><text:span text:style-name="T70">1.Krst, 2.Pokánie (sv. spoveď), 3.Eucharistia (sv. prijímanie), 4.Birmovanie, 5.Manželstvo, 6.Posvätná vysviacka (kňazstvo), 7.Pomazanie chorých. </text:span></text:p>
      <text:p text:style-name="P25"><text:soft-page-break/></text:p>
      <text:p text:style-name="P28"><text:span text:style-name="T60">75, </text:span><text:span text:style-name="T62">ŠESŤ HLAVNÝCH PRÁVD</text:span></text:p>
      <text:list xml:id="list2100980128" text:style-name="WWNum2">
        <text:list-item>
          <text:p text:style-name="P35"><text:span text:style-name="T10">Boh je len jeden.</text:span></text:p>
        </text:list-item>
        <text:list-item>
          <text:p text:style-name="P35"><text:span text:style-name="T10">V Bohu sú tri osoby: Otec, Syn a Duch Svätý.</text:span></text:p>
        </text:list-item>
        <text:list-item>
          <text:p text:style-name="P35"><text:span text:style-name="T10">Boží Syn sa stal človekom, aby nás vykúpil.</text:span></text:p>
        </text:list-item>
        <text:list-item>
          <text:p text:style-name="P35"><text:span text:style-name="T10">Boh je spravodlivý sudca: dobrých odmieňa a zlých trestá.</text:span></text:p>
        </text:list-item>
        <text:list-item>
          <text:p text:style-name="P35"><text:span text:style-name="T10">Duša človeka je nesmrteľná.</text:span></text:p>
        </text:list-item>
      </text:list>
      <text:p text:style-name="P27"><text:span text:style-name="T40"><text:s text:c="2"/></text:span><text:span text:style-name="T41">6. <text:s/></text:span><text:span text:style-name="T40">Božia milosť je na spásu potrebná.</text:span></text:p>
      <text:p text:style-name="P30"><text:span text:style-name="T16">76, </text:span><text:span text:style-name="T14">PÄTORO CIRKEVNÝCH PRIKÁZANÍ</text:span></text:p>
      <text:list xml:id="list2098176710" text:style-name="WWNum3">
        <text:list-item>
          <text:p text:style-name="P36"><text:span text:style-name="T10">V nedeľu a v prikázaný sviatok sa zúčastniť na celej svätej omši.</text:span></text:p>
        </text:list-item>
        <text:list-item>
          <text:p text:style-name="P36"><text:span text:style-name="T10">Zachovávať prikázané dni pokánia.</text:span></text:p>
        </text:list-item>
        <text:list-item>
          <text:p text:style-name="P36"><text:span text:style-name="T10">Aspoň raz v roku sa vyspovedať a vo Veľkonoč</text:span><text:span text:style-name="T18">nom</text:span><text:span text:style-name="T10"> období prijať Oltárnu sviatosť.</text:span></text:p>
        </text:list-item>
        <text:list-item>
          <text:p text:style-name="P36"><text:span text:style-name="T10">Uzatvárať manželstvo pred tvárou Cirkvi.</text:span></text:p>
        </text:list-item>
        <text:list-item>
          <text:p text:style-name="P37"><text:span text:style-name="T44">Podporovať cirkevné ustanovizne.</text:span></text:p>
        </text:list-item>
      </text:list>
      <text:p text:style-name="P31"><text:span text:style-name="T52"/></text:p>
      <text:p text:style-name="P32"><text:span text:style-name="T52">77</text:span><text:span text:style-name="T50">, </text:span><text:span text:style-name="T55"><text:s/>ANJEL PÁNA</text:span></text:p>
      <text:p text:style-name="P33"><text:span text:style-name="T10">Anjel Pána zvestoval Panne Márii.</text:span></text:p>
      <text:p text:style-name="P33"><text:span text:style-name="T10">R/. A ona počala z Ducha Svätého. </text:span></text:p>
      <text:p text:style-name="P38"><text:span text:style-name="T10">Zdravas', Mária...</text:span></text:p>
      <text:p text:style-name="P33"><text:span text:style-name="T10">Hľa, služobnica Pána.</text:span></text:p>
      <text:p text:style-name="P33"><text:span text:style-name="T10">R/ Nech sa mi stane podľa tvojho slova.</text:span></text:p>
      <text:p text:style-name="P38"><text:span text:style-name="T10">Zdravas', Mária...</text:span></text:p>
      <text:p text:style-name="P33"><text:span text:style-name="T10">A Slovo sa telom stalo.</text:span></text:p>
      <text:p text:style-name="P33"><text:span text:style-name="T10">R/. A prebývalo medzi nami. </text:span></text:p>
      <text:p text:style-name="P38"><text:span text:style-name="T10">Zdravas', Mária.</text:span></text:p>
      <text:p text:style-name="P33"><text:span text:style-name="T10">Oroduj za nás, svätá Božia Rodička.</text:span></text:p>
      <text:p text:style-name="P33"><text:span text:style-name="T10">R/. Aby sme sa stali hodní Kristových prisľúbení.</text:span></text:p>
      <text:p text:style-name="P33"><text:span text:style-name="T19">Modlime sa.</text:span></text:p>
      <text:p text:style-name="P32"><text:span text:style-name="T55">Bože, z anjelovho zvestovania vieme, že tvoj Syn Ježiš Kristus sa stal človekom; prosíme ťa, vlej nám do duše svoju milosť, aby nás jeho umučenie a kríž priviedli k slávnemu vzkrieseniu. Skrze Krista, nášho Pána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4:02:16.663000000</meta:creation-date>
    <meta:editing-duration>PT10M30S</meta:editing-duration>
    <meta:editing-cycles>7</meta:editing-cycles>
    <meta:generator>Neat_Office/6.1.3.2$Windows_x86 LibreOffice_project/</meta:generator>
    <dc:date>2019-10-10T12:18:50.920000000</dc:date>
    <meta:document-statistic meta:table-count="0" meta:image-count="0" meta:object-count="0" meta:page-count="4" meta:paragraph-count="114" meta:word-count="1910" meta:character-count="10817" meta:non-whitespace-character-count="9003"/>
  </office:meta>
</office:document-meta>
</file>